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7</text:p>
          </table:table-cell>
          <table:table-cell table:number-columns-repeated="3" table:style-name="ce2"/>
          <table:table-cell office:value-type="string" table:style-name="ce4">
            <text:p>0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5">
            <text:p>4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7224151,75</text:p>
          </table:table-cell>
          <table:table-cell office:value-type="string" table:style-name="ce5">
            <text:p>27.01.2022</text:p>
          </table:table-cell>
          <table:table-cell office:value-type="string" table:style-name="ce5">
            <text:p>26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201004:163</text:p>
          </table:table-cell>
          <table:table-cell office:value-type="float" office:value="626200" table:style-name="ce5">
            <text:p>626200</text:p>
          </table:table-cell>
          <table:table-cell office:value-type="string" table:style-name="ce5">
            <text:p>27.01.2022</text:p>
          </table:table-cell>
          <table:table-cell office:value-type="string" table:style-name="ce5">
            <text:p>26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201004:164</text:p>
          </table:table-cell>
          <table:table-cell office:value-type="float" office:value="7750" table:style-name="ce5">
            <text:p>7750</text:p>
          </table:table-cell>
          <table:table-cell office:value-type="string" table:style-name="ce5">
            <text:p>27.01.2022</text:p>
          </table:table-cell>
          <table:table-cell office:value-type="string" table:style-name="ce5">
            <text:p>26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201004:165</text:p>
          </table:table-cell>
          <table:table-cell office:value-type="float" office:value="51305" table:style-name="ce5">
            <text:p>51305</text:p>
          </table:table-cell>
          <table:table-cell office:value-type="string" table:style-name="ce5">
            <text:p>27.01.2022</text:p>
          </table:table-cell>
          <table:table-cell office:value-type="string" table:style-name="ce5">
            <text:p>26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000000:276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401001:1553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401001:1555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401001:1678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401001:1679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401001:1688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401001:1689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401001:1690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401001:1691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401001:1692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401001:1693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401001:1694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401001:1695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401001:1696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401001:1697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401001:1699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401001:1700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401001:1701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401001:1702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401001:1703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401001:1706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401001:1707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401001:1708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401001:1709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401001:1710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401001:1712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401001:1713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401001:1714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401001:1724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801001:3334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4:0101001:355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4:0101001:356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4:0101001:357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4:0101001:358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4:0101001:360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4:0101001:361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4:0101001:363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4:0101001:364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4:0101001:365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4:0101001:370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000000:3282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000000:3388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402016:307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402057:161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402057:308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402057:325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402057:327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99 14 12 fd fc 99 7a 7e 92 0b 0c 27 9d dc 67 77 75 ad 30 fd 48 b8 05 54 93 c7 30 2b 3c ed b1 e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1T12:03:41Z</meta:creation-date>
    <dc:date>2022-02-02T11:52:34Z</dc:date>
  </office:meta>
</office:document-meta>
</file>